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7119 F.P.</text:span><text:span text:style-name="T1">)</text:span>, cuyo texto a continuación se transcribe:</text:p>
      <text:p text:style-name="P10"/>
      <text:p text:style-name="P11"><text:span text:style-name="T9">“La Cámara de Diputados de la Provincia vería con agrado que el <text:s/>Poder Ejecutivo, <text:s/>a través del organismo que corresponda, evalúe la posibilidad de concretar la reparación y una correcta demarcación y señalización horizontal de la ruta provincial Nº 80, en el tramo comprendido entre las localidades de Gálvez y Arocena, del departamento San Jerónimo</text:span><text:span text:style-name="T3">”</text:span></text:p>
      <text:p text:style-name="P9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2:30:18</meta:print-date>
    <dc:date>2013-06-13T12:30:41</dc:date>
    <meta:document-statistic meta:table-count="0" meta:image-count="1" meta:object-count="0" meta:page-count="1" meta:paragraph-count="8" meta:word-count="114" meta:character-count="710" meta:non-whitespace-character-count="595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